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Mangal1" svg:font-family="Mangal"/>
    <style:font-face style:name="Times New Roman1" svg:font-family="'Times New Roman', serif"/>
    <style:font-face style:name="times new roman" svg:font-family="'times new roman', time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paragraph-rsid="0004ecca" style:font-size-asian="14pt" style:font-weight-asian="bold" style:font-name-complex="Times New Roman" style:font-size-complex="14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741cm" style:auto-text-indent="false" fo:padding="0cm" fo:border="none"/>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741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741cm" style:auto-text-indent="false" fo:padding="0cm" fo:border="none"/>
      <style:text-properties fo:font-variant="normal" fo:text-transform="none" fo:color="#000000" style:font-name="Times New Roman" fo:font-size="14pt" fo:letter-spacing="normal" fo:font-style="normal" fo:font-weight="normal" officeooo:paragraph-rsid="0004ecca" style:font-size-asian="14pt" style:font-size-complex="14pt"/>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741cm" style:auto-text-indent="false" fo:padding="0cm" fo:border="none"/>
      <style:text-properties fo:font-variant="normal" fo:text-transform="none" fo:color="#000000" style:font-name="Times New Roman" fo:font-size="14pt" fo:letter-spacing="normal" style:font-size-asian="14pt" style:font-size-complex="14pt"/>
    </style:style>
    <style:style style:name="P6" style:family="paragraph" style:parent-style-name="Обычный_20__28_веб_29_" style:master-page-name="Standard">
      <style:paragraph-properties fo:margin-top="0cm" fo:margin-bottom="0cm" loext:contextual-spacing="false" fo:text-align="center" style:justify-single-word="false" style:page-number="auto"/>
      <style:text-properties officeooo:paragraph-rsid="0004ecca"/>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741cm" style:auto-text-indent="false" fo:padding="0cm" fo:border="none"/>
      <style:text-properties fo:font-variant="normal" fo:text-transform="none" fo:color="#000000" style:font-name="Times New Roman" fo:font-size="14pt" fo:letter-spacing="normal" fo:font-style="normal" fo:font-weight="normal" officeooo:paragraph-rsid="0004ecca" style:font-size-asian="14pt" style:font-name-complex="Times New Roman" style:font-size-complex="14pt"/>
    </style:style>
    <style:style style:name="P8" style:family="paragraph" style:parent-style-name="Text_20_body" style:list-style-name="L1">
      <style:paragraph-properties fo:margin-left="0cm" fo:margin-right="0cm" fo:margin-top="0cm" fo:margin-bottom="0cm" loext:contextual-spacing="false" fo:orphans="2" fo:widows="2" fo:text-indent="0.741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list-style-name="L2">
      <style:paragraph-properties fo:margin-left="0cm" fo:margin-right="0cm" fo:margin-top="0cm" fo:margin-bottom="0cm" loext:contextual-spacing="false" fo:orphans="2" fo:widows="2" fo:text-indent="0.741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741cm" style:auto-text-indent="false" fo:padding="0cm" fo:border="none"/>
      <style:text-properties fo:font-variant="normal" fo:text-transform="none" fo:color="#000000" style:font-name="Times New Roman" fo:font-size="14pt" fo:letter-spacing="normal" fo:language="ru" fo:country="RU" fo:font-style="normal" fo:font-weight="normal" officeooo:rsid="00053e5c" officeooo:paragraph-rsid="00053e5c" style:font-size-asian="14pt" style:font-size-complex="14pt"/>
    </style:style>
    <style:style style:name="T1" style:family="text">
      <style:text-properties fo:font-weight="bold"/>
    </style:style>
    <style:style style:name="T2" style:family="text">
      <style:text-properties fo:font-variant="normal" fo:text-transform="none" fo:color="#000000" style:font-name="Times New Roman" fo:font-size="14pt" fo:letter-spacing="normal" fo:font-style="normal" fo:font-weight="normal" style:font-size-asian="14pt" style:font-size-complex="14pt"/>
    </style:style>
    <style:style style:name="T3" style:family="text">
      <style:text-properties fo:font-variant="normal" fo:text-transform="none" fo:color="#000000" style:font-name="Times New Roman" fo:font-size="14pt" fo:letter-spacing="normal" fo:font-style="normal" fo:font-weight="normal" style:font-size-asian="14pt" style:font-name-complex="Times New Roman" style:font-size-complex="14pt"/>
    </style:style>
    <style:style style:name="T4" style:family="text">
      <style:text-properties fo:font-variant="normal" fo:text-transform="none" fo:color="#000000" style:font-name="Times New Roman" fo:font-size="14pt" fo:letter-spacing="normal" fo:font-style="normal" fo:font-weight="bold" style:font-size-asian="14pt" style:font-size-complex="14pt"/>
    </style:style>
    <style:style style:name="T5" style:family="text">
      <style:text-properties fo:font-variant="normal" fo:text-transform="none" fo:color="#000000" style:font-name="Times New Roman" fo:font-size="14pt" fo:letter-spacing="normal" fo:font-style="normal" style:text-underline-style="none" fo:font-weight="normal" style:font-size-asian="14pt" style:font-name-complex="Times New Roman" style:font-size-complex="14pt"/>
    </style:style>
    <style:style style:name="T6" style:family="text">
      <style:text-properties fo:font-variant="normal" fo:text-transform="none" fo:color="#000000" style:font-name="Times New Roman" fo:font-size="14pt" fo:letter-spacing="normal" fo:language="ru" fo:country="RU" fo:font-style="normal" fo:font-weight="normal" officeooo:rsid="0004ecca" style:font-size-asian="14pt" style:font-size-complex="14pt"/>
    </style:style>
    <style:style style:name="T7" style:family="text">
      <style:text-properties fo:font-variant="normal" fo:text-transform="none" fo:color="#000000" style:text-line-through-style="none" style:text-line-through-type="none" style:font-name="Times New Roman1" fo:font-size="14pt" fo:letter-spacing="normal" fo:font-style="normal" style:text-underline-style="none" fo:font-weight="normal" style:text-blinking="false" style:font-name-complex="Times New Roman"/>
    </style:style>
    <style:style style:name="T8" style:family="text">
      <style:text-properties fo:font-variant="normal" fo:text-transform="none" fo:color="#2e5d6d" style:font-name="Times New Roman" fo:font-size="14pt" fo:letter-spacing="normal" fo:font-style="normal" fo:font-weight="normal" style:font-size-asian="14pt" style:font-size-complex="14pt"/>
    </style:style>
    <style:style style:name="T9" style:family="text">
      <style:text-properties fo:font-variant="normal" fo:text-transform="none" style:font-name="Times New Roman" fo:font-size="14pt" fo:letter-spacing="normal" fo:language="en" fo:country="US" fo:font-style="normal" fo:font-weight="normal" style:font-size-asian="14pt" style:font-name-complex="Times New Roman" style:font-size-complex="14pt"/>
    </style:style>
    <style:style style:name="T10" style:family="text">
      <style:text-properties fo:font-variant="normal" fo:text-transform="none" style:font-name="Times New Roman" fo:font-size="14pt" fo:letter-spacing="normal" fo:font-style="normal" fo:font-weight="normal" style:font-size-asian="14pt" style:font-name-complex="Times New Roman" style:font-size-complex="14pt"/>
    </style:style>
    <style:style style:name="T11" style:family="text">
      <style:text-properties style:font-name="Times New Roman" style:font-name-complex="Times New Roman"/>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text:p>
      <text:p text:style-name="P7"/>
      <text:p text:style-name="P4">Сертификат дополнительного образования – это официальное подтверждение возможности ребенка обучаться в кружках и секциях дополнительного образования за счет средств государства. Сам сертификат не материален, и важным является лишь то, что ребенок внесен в специальный реестр (ничего страшного здесь нет, на сегодняшний день мы все внесены во множество разных реестров). Напротив, нахождение ребенка в реестре является сигналом для государства, что надо платить за его образование. То есть сертификат – это, по сути, инструмент реализации права детей на получение бесплатного дополнительного образования.</text:p>
      <text:p text:style-name="P2"><text:span text:style-name="Strong_20_Emphasis"><text:span text:style-name="T4">Вниманию родителей!</text:span></text:span></text:p>
      <text:p text:style-name="P3">Если вы обратились с заявлением на получение сертификата в школу или детский сад, активировать сертификат дополнительного образования уже не нужно.</text:p>
      <text:p text:style-name="P3">Если вы подавали заявление самостоятельно он-лайн, сертификат необходимо активировать.</text:p>
      <text:p text:style-name="P3">Для того чтобы активировать сертификат, внимательно прочитайте инструкцию по активации.</text:p>
      <text:p text:style-name="P2"><text:span text:style-name="Strong_20_Emphasis"><text:span text:style-name="T4">Шаг первый по активации: </text:span></text:span><text:span text:style-name="T2">распечатайте документы, которые пришли вам на электронную почту (заявление и сертификат). Если нет возможности распечатать документы, сохраните их на электронном устройстве (телефоне).</text:span></text:p>
      <text:p text:style-name="P2"><text:span text:style-name="Strong_20_Emphasis"><text:span text:style-name="T4">Шаг второй по активации: </text:span></text:span><text:span text:style-name="T2">с документами обратитесь в</text:span><text:span text:style-name="T8"> </text:span><text:span text:style-name="T6">школу, куда ходит Ваш ребенок</text:span><text:span text:style-name="T2">.</text:span></text:p>
      <text:p text:style-name="P3"><text:span text:style-name="Strong_20_Emphasis"><text:span text:style-name="T1">Для чего вводится сертификат дополнительного образования?</text:span></text:span></text:p>
      <text:p text:style-name="P3">То, что мы знаем как бесплатное, оплачивается кем-то другим и остается бесплатным для нас, пока за это кто-то (в данном случае государство) регулярно платит.</text:p>
      <text:p text:style-name="P3">Сегодня мы можем записаться в бесплатные кружки безо всяких сертификатов. Действительно, действующая система дополнительного образования подразумевает, что в муниципалитете есть хотя бы одно учреждение, в которое мы можем прийти и бесплатно записаться в секцию или кружок. Но то, какие это будут кружки, определяет именно это учреждение, а мы записываемся в те кружки, какие есть в нем. Если мы не запишемся, найдется кто-нибудь, кто запишется вместо нас, или даже несколько учебных мест будут не заняты. В результате <text:soft-page-break/>кружок все равно будет работать, а мы, не найдя для себя нужного нам, останемся не при делах. Ведь государство непосредственно НАМ ничего не должно, оно просто финансирует деятельность учреждения.</text:p>
      <text:p text:style-name="P3">Куда же идти нам? Ответ очевиден – в платные кружки. Наиболее яркой иллюстрацией абсурдности этой ситуации является то, что дети обучаются в платных кружках и секциях или в частных организация в то время, когда бесплатные кружки ими не востребованы. Хорошо, когда у семьи есть деньги на обучение в частной организации. Плохо, когда то образование, которое необходимо ребенку, дают там, где необходимо за него платить из кошелька семьи. Но суть дополнительного образования не в том, чтобы дать возможность развития тем, чьи интересы совпадают с направлениями работы учреждения, а в том, чтобы учесть потребности всех детей и дать возможность их индивидуальному развитию.</text:p>
      <text:p text:style-name="P3">Вручение сертификата ребенку призвано изменить описанную выше ситуацию. В чем же принцип работы сертификата? Определяющее в нем то, что сертификат – именной. Для учреждения сертификат – это деньги, которые оно может заработать лишь, когда заинтересует ребенка прийти учиться к нему. Нельзя просто взять и записать кого-то другого, потому как в этом случае деньги останутся у ребенка и не дойдут до организации. Если ребенок захочет перейти учиться в другую организацию, то вместе с ним учреждение потеряет и деньги. Все это призвано стимулировать учреждения к развитию, учету современных потребностей детей.</text:p>
      <text:p text:style-name="P3">Представьте на минутку, что в Вашем семейном бюджете есть запланированные расходы на дополнительное образование ребенка. Отдадите ли Вы их учреждению потому лишь, что там работают хорошие люди? Или, оплачивая их работу, будете ожидать, что они все-таки дадут Вашему ребенку качественное образование? И, если у Вас есть выбор между организациями, в том числе и частными, неужели Вы поставите во главу угла интересы учреждения, а не ребенка? Ответы государства на эти два вопроса меняются при введении сертификата дополнительного образования.</text:p>
      <text:p text:style-name="P3">Итак, именной сертификат дополнительного образования – это Ваши деньги, которые Вы можете потратить исключительно на образование ребенка. Государство, предоставляя Вам сертификат, на этот раз гарантирует Вам бесплатность получения дополнительного образования в объеме, определяемом сертификатом. При этом, как отметил Владимир Владимирович Путин еще в конце 2014 года, неважно, что вы выберете, «главное – у ребенка, у родителей должен быть выбор: получить дополнительное образование на базе школы, или в <text:soft-page-break/>муниципальном творческом центре, или в негосударственной образовательной организации, чтобы это было доступно и чтобы с детьми работали по-настоящему хорошо подготовленные специалисты».</text:p>
      <text:p text:style-name="P2"><text:span text:style-name="Strong_20_Emphasis"><text:span text:style-name="T4">Что дает сертификат дополнительного образования и как его использовать?</text:span></text:span></text:p>
      <text:p text:style-name="P3">Сертификат дополнительного образования используется родителями для того, чтобы выбирать и записываться в кружки и секции, предлагаемые разнообразными организациями и даже индивидуальными предпринимателями, без затрат со стороны семейного бюджета или с незначительной доплатой. Любой сертификат может использоваться для записи на обучение по любой программе, включенной в региональный навигатор. Муниципальные и государственные организации обязаны зачислять детей по сертификату, частные организации вправе также принимать сертификаты в качестве оплаты по договорам.</text:p>
      <text:p text:style-name="P2"><text:span text:style-name="T2">Получая сертификат, Вы получаете и доступ в личный кабинет информационной системы </text:span><text:a xlink:type="simple" xlink:href="http://saratov.pfdo.ru/" text:style-name="Internet_20_link" text:visited-style-name="Visited_20_Internet_20_Link">http://</text:a><text:a xlink:type="simple" xlink:href="http://saratov.pfdo.ru/" text:style-name="Internet_20_link" text:visited-style-name="Visited_20_Internet_20_Link">saratov.pfdo.ru</text:a><text:span text:style-name="T2">, который, по сути, является Вашим доступом к персональному счету. Выбирая кружки и секции, Вы используете как доступные бесплатные зачисления, так и непосредственно деньги, закрепленные за Вашим сертификатом, которые могут направляться на оплату получаемого детьми дополнительного образования в государственных, муниципальных и частных организациях. Заинтересованные в дополнительном образовании Ваших детей организации проходят независимую сертификацию программ и входят в реестр поставщиков образовательных услуг, расположенный в Вашем личном кабинете. Вам лишь остается выбрать среди них. А по итогам получения ребенком образования оценить выбранную программу. Благодаря Вам в реестре программ будут лучшие организации, предлагающие качественные и интересные программы.</text:span></text:p>
      <text:p text:style-name="P3">В то же время зачисление на обучение в муниципальные кружки и секции без использования сертификата с сентября 2019 года осуществляться не будет. Но Вам не стоит переживать по этому обстоятельству – Вы всегда сможете получить сертификат, как только решите подать заявку на обучение.</text:p>
      <text:p text:style-name="P2"><text:span text:style-name="Strong_20_Emphasis"><text:span text:style-name="T4">Как получить сертификат дополнительного образования?</text:span></text:span></text:p>
      <text:p text:style-name="P3">Сертификат достаточно получить для ребенка единожды. Далее использовать сертификат можно до достижения 18 лет, но один раз сертификат получить все-таки нужно. Вы можете сделать это одним из двух способов:</text:p>
      <text:list xml:id="list3618318464" text:style-name="L1">
        <text:list-item>
          <text:p text:style-name="P8"><text:soft-page-break/>Придите в управление образования, или образовательное учреждение, или в иную организацию, уполномоченную на прием заявлений для предоставления сертификата, с паспортом, свидетельством о рождении ребенка, документами, подтверждающими особую категорию (например, ограничения по здоровью, при наличии). Оформите на месте заявление и получите подтверждение внесения Вашего сертификата в реестр.</text:p>
        </text:list-item>
      </text:list>
      <text:p text:style-name="P2"><text:span text:style-name="T2">Информация о том, в каких учреждениях можно подать заявление на получение сертификата, о требуемых документах, бланк заявления размещены на портале </text:span><text:a xlink:type="simple" xlink:href="http://saratov.pfdo.ru/" text:style-name="Internet_20_link" text:visited-style-name="Visited_20_Internet_20_Link">http://</text:a><text:a xlink:type="simple" xlink:href="http://saratov.pfdo.ru/" text:style-name="Internet_20_link" text:visited-style-name="Visited_20_Internet_20_Link">saratov.pfdo.ru</text:a><text:span text:style-name="T2">, на официальных сайтах муниципальных образовательных учреждений и управлений образования.</text:span></text:p>
      <text:list xml:id="list3772333969" text:style-name="L2">
        <text:list-item>
          <text:p text:style-name="P9"><text:s/>Напишите электронное заявление и сразу получите доступ в личный кабинет и заполненное заявление на получение сертификата. Сохраните заявление. Выберите образовательную программу, подайте электронную заявку и вместе с заявлением на зачисление отнесите в выбранную образовательную организацию подписанное заявление на получение сертификата.</text:p>
        </text:list-item>
      </text:list>
      <text:p text:style-name="P2"><text:span text:style-name="T2">Непосредственно на портале </text:span><text:a xlink:type="simple" xlink:href="http://saratov.pfdo.ru/" text:style-name="Internet_20_link" text:visited-style-name="Visited_20_Internet_20_Link">http://saratov.pfdo.ru</text:a><text:span text:style-name="T8"> </text:span><text:span text:style-name="T2">размещена ссылка на государственный ресурс регистрации заявлений на получение сертификата дополнительного образования. Пройдя по ссылке, Вы можете направить электронное заявление на получение сертификата, после чего Вам на почту придет подтверждение регистрации заявления, а также реквизиты для доступа в личный кабинет системы </text:span><text:a xlink:type="simple" xlink:href="http://saratov.pfdo.ru/" text:style-name="Internet_20_link" text:visited-style-name="Visited_20_Internet_20_Link">http://</text:a><text:a xlink:type="simple" xlink:href="http://saratov.pfdo.ru/" text:style-name="Internet_20_link" text:visited-style-name="Visited_20_Internet_20_Link">saratov.pfdo.ru</text:a><text:span text:style-name="T2">. С этого момента Вы можете использовать закрепленный за Вашим ребенком сертификат и даже подавать заявки на зачисление в кружки и секции наравне с другими семьями, уже получившими сертификат. Однако для того, чтобы организация могла принять Вашу заявку, Вам необходимо активировать свой сертификат. Поэтому при первом зачислении на обучение вместе с заявлением о зачислении не забудьте предоставить в организацию и заявление на получение сертификата (то, которое Вам сформирует информационная система при подаче электронного заявления). Организация сама проверит Ваши данные и передаст заявление в управление образования, чтобы последнее активировало Ваш сертификат. Теперь Ваш ребенок зачислен.</text:span></text:p>
      <text:p text:style-name="P2"><text:span text:style-name="Strong_20_Emphasis"><text:span text:style-name="T4">Как узнать больше информации о сертификате дополнительного образования?</text:span></text:span></text:p>
      <text:p text:style-name="P2"><text:span text:style-name="T2">Более подробная информация о сертификате дополнительного образования доступна на официальном портале персонифицированного дополнительного образования Саратовской области </text:span><text:a xlink:type="simple" xlink:href="http://saratov.pfdo.ru/" text:style-name="Internet_20_link" text:visited-style-name="Visited_20_Internet_20_Link">http://</text:a><text:a xlink:type="simple" xlink:href="http://saratov.pfdo.ru/" text:style-name="Internet_20_link" text:visited-style-name="Visited_20_Internet_20_Link">saratov.pfdo.ru</text:a><text:span text:style-name="T2">.</text:span></text:p>
      <text:p text:style-name="P3"><text:soft-page-break/>Итак, Вы – полноценный заказчик, у Вас право выбирать, где и по какой программе обучаться Вашему ребенку! Главное, помните: государство, передавая Вам средства на образование Вашего ребенка, думает, что Вы сможете распорядиться ими лучше него, поэтому все, что Вы делаете, делайте ради успешного будущего своих детей!</text:p>
      <text:p text:style-name="P5"/>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Mangal1" svg:font-family="Mangal"/>
    <style:font-face style:name="Times New Roman1" svg:font-family="'Times New Roman', serif"/>
    <style:font-face style:name="times new roman" svg:font-family="'times new roman', time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_20__28_веб_29_" style:display-name="Обычный (веб)"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 LibreOffice_project/057fc023c990d676a43019934386b85b21a9ee99</meta:generator>
    <dc:date>2019-08-29T14:37:58.992000000</dc:date>
    <meta:editing-duration>PT13M</meta:editing-duration>
    <meta:editing-cycles>3</meta:editing-cycles>
    <meta:print-date>2019-08-28T16:00:17.275000000</meta:print-date>
    <meta:document-statistic meta:table-count="0" meta:image-count="0" meta:object-count="0" meta:page-count="5" meta:paragraph-count="27" meta:word-count="1225" meta:character-count="9387" meta:non-whitespace-character-count="8181"/>
  </office:meta>
</office:document-meta>
</file>